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fc9d3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bold" officeooo:paragraph-rsid="0036f5a1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Verdana" fo:font-size="12pt" fo:language="es" fo:country="AR" style:text-underline-style="none" fo:font-weight="normal" officeooo:paragraph-rsid="0030f3b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3f1296" officeooo:paragraph-rsid="003f1296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40e6f1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14bd866" style:font-weight-asian="normal" style:font-name-complex="Arial" style:font-weight-complex="normal"/>
    </style:style>
    <style:style style:name="T5" style:family="text">
      <style:text-properties fo:language="es" fo:country="ES" fo:font-style="normal" style:text-underline-style="none" fo:font-weight="normal" officeooo:rsid="03571467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3f19de0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3fc9d3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f1296" style:font-weight-asian="bold"/>
    </style:style>
    <style:style style:name="T11" style:family="text">
      <style:text-properties fo:font-weight="bold" officeooo:rsid="0040c996" style:font-weight-asian="bold"/>
    </style:style>
    <style:style style:name="T12" style:family="text">
      <style:text-properties fo:font-weight="bold" officeooo:rsid="0040e6f1" style:font-weight-asian="bold"/>
    </style:style>
    <style:style style:name="T13" style:family="text">
      <style:text-properties officeooo:rsid="0024f066"/>
    </style:style>
    <style:style style:name="T14" style:family="text">
      <style:text-properties officeooo:rsid="0029ae53"/>
    </style:style>
    <style:style style:name="T15" style:family="text">
      <style:text-properties officeooo:rsid="002c6c3c"/>
    </style:style>
    <style:style style:name="T16" style:family="text">
      <style:text-properties officeooo:rsid="002dee04"/>
    </style:style>
    <style:style style:name="T17" style:family="text">
      <style:text-properties officeooo:rsid="0030020c"/>
    </style:style>
    <style:style style:name="T18" style:family="text">
      <style:text-properties officeooo:rsid="00352d5d"/>
    </style:style>
    <style:style style:name="T19" style:family="text">
      <style:text-properties officeooo:rsid="0035e333"/>
    </style:style>
    <style:style style:name="T20" style:family="text">
      <style:text-properties officeooo:rsid="003f4a70"/>
    </style:style>
    <style:style style:name="T21" style:family="text">
      <style:text-properties officeooo:rsid="003fc9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15">30</text:span><text:span text:style-name="T18">9</text:span><text:span text:style-name="T20">61</text:span><text:span text:style-name="T15"> – </text:span><text:span text:style-name="T18">CD – </text:span><text:span text:style-name="T20">FP - ARI</text:span></text:p>
      <text:p text:style-name="P7">PROYECTO DE LEY</text:p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5">30</text:span><text:span text:style-name="T18">9</text:span><text:span text:style-name="T21">61</text:span><text:span text:style-name="T15"> – </text:span><text:span text:style-name="T18">CD – </text:span><text:span text:style-name="T21">FP - ARI</text:span>), de autoría de<text:span text:style-name="T16">l Diputad</text:span><text:span text:style-name="T21">o</text:span><text:span text:style-name="T16"> </text:span><text:span text:style-name="T17"><text:s/></text:span><text:span text:style-name="T21">Bermúdez</text:span><text:span text:style-name="T13">;</text:span> <text:span text:style-name="T3">por el cual <text:s/></text:span><text:span text:style-name="T4">se </text:span><text:span text:style-name="T5">establecen que toda devoluci</text:span><text:span text:style-name="T6">ó</text:span><text:span text:style-name="T5">n o cambio de productos o cosas muebles no consumibles que haya sido comprada o adquirida en el marco de la ley nacional 24240 deber</text:span><text:span text:style-name="T7">á</text:span><text:span text:style-name="T5"> efectuarse sin restricciones en los mismos d</text:span><text:span text:style-name="T6">í</text:span><text:span text:style-name="T5">as y horarios en los que el proveedor comercial atienda regularmente al p</text:span><text:span text:style-name="T6">ú</text:span><text:span text:style-name="T5">blico para la venta</text:span>; y, <text:span text:style-name="T1">atento</text:span> <text:s/><text:span text:style-name="T2">a </text:span><text:span text:style-name="T21">que cuenta con dictamen de la Comisión de Derechos y Garantías; y, por </text:span><text:s/>las razones <text:span text:style-name="T2">expuestas </text:span><text:span text:style-name="T16">en sus fundamentos</text:span><text:span text:style-name="T2"> y las </text:span>que podrá dar el miembro informante, esta Comisión ha resuelto <text:span text:style-name="T21">adherir al mismo</text:span><text:span text:style-name="T14"> </text:span><text:span text:style-name="T8">a</text:span>conseja<text:span text:style-name="T21">ndo</text:span><text:span text:style-name="T19"> </text:span><text:span text:style-name="T21">su</text:span> aprobación.</text:p>
      <text:p text:style-name="P6"/>
      <text:p text:style-name="P5"/>
      <text:p text:style-name="P11"><text:span text:style-name="T9">Sala de la Comisión: <text:s text:c="2"/></text:span><text:span text:style-name="T12">06 </text:span><text:span text:style-name="T10">de </text:span><text:span text:style-name="T11">Octubre</text:span><text:span text:style-name="T10"> <text:s/>de 2016.-</text:span></text:p>
      <text:p text:style-name="P12"><text:span text:style-name="T12">Firmantes: GALASSI, DI POLLINA, FERNANDEZ, BACARELLA, AYALA, RUBEO Y MIRABELLA</text:span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2:07:09</dc:date>
    <meta:print-date>2016-05-04T10:43:32</meta:print-date>
    <meta:editing-cycles>37</meta:editing-cycles>
    <meta:editing-duration>PT2H54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4" meta:character-count="1003" meta:non-whitespace-character-count="830"/>
  </office:meta>
</office:document-meta>
</file>